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color="#0000ff" fo:font-style="italic" style:font-style-asian="italic" style:font-style-complex="italic"/>
    </style:style>
    <style:style style:name="P3" style:family="paragraph" style:parent-style-name="Standard">
      <style:text-properties fo:color="#000000" fo:font-style="italic" style:font-style-asian="italic" style:font-style-complex="italic"/>
    </style:style>
    <style:style style:name="P4" style:family="paragraph" style:parent-style-name="Standard">
      <style:text-properties fo:color="#0000ff" fo:font-style="normal" style:font-style-asian="normal" style:font-style-complex="normal"/>
    </style:style>
    <style:style style:name="P5" style:family="paragraph" style:parent-style-name="Standard">
      <style:text-properties fo:font-style="normal" style:font-style-asian="normal" style:font-style-complex="normal"/>
    </style:style>
    <style:style style:name="P6" style:family="paragraph" style:parent-style-name="Standard">
      <style:text-properties fo:color="#000000" fo:font-style="normal" style:font-style-asian="normal" style:font-style-complex="normal"/>
    </style:style>
    <style:style style:name="P7" style:family="paragraph" style:parent-style-name="Standard">
      <style:paragraph-properties fo:padding="0.0291in" fo:border-left="none" fo:border-right="none" fo:border-top="none" fo:border-bottom="0.0008in solid #000000" style:join-border="false"/>
      <style:text-properties fo:color="#000000" fo:font-style="normal" style:font-style-asian="normal" style:font-style-complex="normal"/>
    </style:style>
    <style:style style:name="T1" style:family="text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hat makes you believe that you will get a second chance?</text:p>
      <text:p text:style-name="P4">You. You make me believe that.</text:p>
      <text:p text:style-name="P1"><text:span text:style-name="T1">I? Now </text:span>that<text:span text:style-name="T1">'s rich. All this time I have attempted to strip you of your illusions, to free your mind from cant; I have not shunned irony, sarcasm, even outright insults; and what is the result? Somehow you manage to misinterpret my words as a message of hope!</text:span></text:p>
      <text:p text:style-name="P4">It's not your words I'm talking about. It's your presence. Why follow me, why educate me, if there is no hope?</text:p>
      <text:p text:style-name="P5">Huh. So you think I'm your Virgil?</text:p>
      <text:p text:style-name="P4">No. I think you're my Beatrice.</text:p>
      <text:p text:style-name="P6">Fuck.</text:p>
      <text:p text:style-name="P7"/>
      <text:p text:style-name="P6"/>
      <text:p text:style-name="P6">This gate is wide enough for two. Who will you take?</text:p>
      <text:p text:style-name="P4">I think we'll manage to squeeze through.</text:p>
      <text:p text:style-name="P6">This is no joke. Laws eternal bind my hands. I can let two pass, no more.</text:p>
      <text:p text:style-name="P4">I don't believe you.</text:p>
      <text:p text:style-name="P6">But it is true. Why would I lie to you?</text:p>
      <text:p text:style-name="P4">There are no limits to the power of love. There can be no limits. All three of us will go.</text:p>
      <text:p text:style-name="P6">It is impossible. I swear it, on whatever you wish. Our friendship. Our love, even.</text:p>
      <text:p text:style-name="P4">Do it.</text:p>
      <text:p text:style-name="P6">Do what?</text:p>
      <text:p text:style-name="P4">Swear it. Swear it on our love.</text:p>
      <text:p text:style-name="P6">On my love for you, and on your love for me, I swear that only two of you can pass through this gate. Only two, no more. And I swear that there is nothing I can do to change it.</text:p>
      <text:p text:style-name="P4">I see. I believe you now. If that's how it is, I have made my decision.</text:p>
      <text:p text:style-name="P6">Who will you take?</text:p>
      <text:p text:style-name="P4">I will take none. Clarissa will go. Michael will go. I remain.</text:p>
      <text:p text:style-name="P6">What? Have you gone mad?</text:p>
      <text:p text:style-name="P4">On the contrary. After a life of madness, I have finally gone sane.</text:p>
      <text:p text:style-name="P3"><text:span text:style-name="T1">But, look, this is serious! You will be left behind. You will not be able to escape. You may think it is just another noble deed in a long string of them, but this time you are sacrificing </text:span>everything<text:span text:style-name="T1">.</text:span></text:p>
      <text:p text:style-name="P4">I know. I stand by my decision.</text:p>
      <text:p text:style-name="P6">Believe me, you don't know what you're doing!</text:p>
      <text:p text:style-name="P2"><text:span text:style-name="T1">I know what I am doing, Wilfrid. This time </text:span>you<text:span text:style-name="T1"> will have to trust </text:span>me<text:span text:style-name="T1">. Clarissa goes, Michael goes. I remain. Make it happen.</text:span></text:p>
      <text:p text:style-name="P6">I beg you, I beg you from the bottom of my heart, please, please walk through that gate. Don't separate us now, after all we've gone through together!</text:p>
      <text:p text:style-name="P4">[Smile.] We all have to make sacrifices, Wilfrid. Clarissa and Michael will join your bliss. Come on, don't make this any harder than it is.</text:p>
      <text:p text:style-name="P6"/>
      <text:p text:style-name="P6"><text:soft-page-break/>[Description]</text:p>
      <text:p text:style-name="P6"/>
      <text:p text:style-name="P6">I love you!</text:p>
      <text:p text:style-name="P4">[A sad smile.] I love you too, Wilfrid. But there is too much love in my heart right now; I can no longer be just yours, as I might once have been.</text:p>
      <text:p text:style-name="P6"/>
      <text:p text:style-name="P6">The gate closes, and with it the light, the music, the serenity fade. All that remains is the dungeon horrible, Hell itself, stretching everywhere around you. A darkness visible serves only to discover sights of woe, regions of sorrow, doleful shades where peace and rest can never dwell, hope never comes, that comes to all.</text:p>
      <text:p text:style-name="P6"/>
      <text:p text:style-name="P6">Came.</text:p>
      <text:p text:style-name="P6"/>
      <text:p text:style-name="P6">Hope never came, that comes to all.</text:p>
      <text:p text:style-name="P6"/>
      <text:p text:style-name="P6">Your story has just begu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en" fo:country="US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AR PL ShanHeiSun Un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Victor Gijsbers</meta:initial-creator>
    <meta:creation-date>2008-02-19T17:31:51</meta:creation-date>
    <dc:creator>Victor Gijsbers</dc:creator>
    <dc:date>2008-02-20T15:48:40</dc:date>
    <meta:editing-cycles>4</meta:editing-cycles>
    <meta:editing-duration>PT41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6" meta:word-count="519" meta:character-count="2639"/>
  </office:meta>
</office:document-meta>
</file>